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ny" style:family="paragraph">
      <style:paragraph-properties fo:text-align="center"/>
    </style:style>
    <style:style style:name="P5" style:parent-style-name="Akapitzlistą" style:list-style-name="LFO3" style:family="paragraph"/>
    <style:style style:name="P6" style:parent-style-name="Akapitzlistą" style:list-style-name="LFO3" style:family="paragraph"/>
    <style:style style:name="P7" style:parent-style-name="Akapitzlistą" style:list-style-name="LFO3" style:family="paragraph"/>
    <style:style style:name="P8" style:parent-style-name="Normalny" style:family="paragraph">
      <style:paragraph-properties fo:text-align="center"/>
    </style:style>
    <style:style style:name="P9" style:parent-style-name="Akapitzlistą" style:list-style-name="LFO5" style:family="paragraph"/>
    <style:style style:name="P10" style:parent-style-name="Akapitzlistą" style:list-style-name="LFO5" style:family="paragraph"/>
    <style:style style:name="P11" style:parent-style-name="Akapitzlistą" style:list-style-name="LFO5" style:family="paragraph"/>
    <style:style style:name="P12" style:parent-style-name="Normalny" style:family="paragraph">
      <style:paragraph-properties fo:text-align="center"/>
    </style:style>
    <style:style style:name="P13" style:parent-style-name="Akapitzlistą" style:list-style-name="LFO7" style:family="paragraph"/>
    <style:style style:name="P14" style:parent-style-name="Akapitzlistą" style:list-style-name="LFO7" style:family="paragraph"/>
    <style:style style:name="P15" style:parent-style-name="Akapitzlistą" style:list-style-name="LFO7" style:family="paragraph"/>
    <style:style style:name="P16" style:parent-style-name="Akapitzlistą" style:list-style-name="LFO7" style:family="paragraph"/>
    <style:style style:name="P17" style:parent-style-name="Akapitzlistą" style:list-style-name="LFO7" style:family="paragraph"/>
    <style:style style:name="P18" style:parent-style-name="Akapitzlistą" style:list-style-name="LFO7" style:family="paragraph"/>
    <style:style style:name="P19" style:parent-style-name="Akapitzlistą" style:list-style-name="LFO7" style:family="paragraph"/>
    <style:style style:name="P20" style:parent-style-name="Akapitzlistą" style:list-style-name="LFO7" style:family="paragraph"/>
    <style:style style:name="P21" style:parent-style-name="Akapitzlistą" style:list-style-name="LFO7" style:family="paragraph"/>
    <style:style style:name="P22" style:parent-style-name="Normalny" style:family="paragraph">
      <style:paragraph-properties fo:text-align="center"/>
    </style:style>
    <style:style style:name="P23" style:parent-style-name="Akapitzlistą" style:list-style-name="LFO9" style:family="paragraph"/>
    <style:style style:name="P24" style:parent-style-name="Normalny" style:family="paragraph">
      <style:paragraph-properties fo:text-align="center"/>
    </style:style>
  </office:automatic-styles>
  <office:body>
    <office:text text:use-soft-page-breaks="true">
      <text:p text:style-name="P1">Turek,<text:s/>25.08.2023 r.</text:p>
      <text:p text:style-name="Normalny">Zn. spr.:<text:s/>ZG.0611.4.2023</text:p>
      <text:p text:style-name="P2">KONKURS GRZYBIARSKI</text:p>
      <text:p text:style-name="P3">Regulamin</text:p>
      <text:p text:style-name="P4">§ 1 Organizator Konkursu</text:p>
      <text:list text:style-name="LFO3" text:continue-numbering="true">
        <text:list-item>
          <text:p text:style-name="P5">Organizatorem Konkursu jest Nadleśnictwo Turek, zwane dalej Organizatorem.</text:p>
        </text:list-item>
        <text:list-item>
          <text:p text:style-name="P6">Adres Organizatora: Nadleśnictwo Turek, ul. Fryderyka Chopina 70, 62-700 Turek</text:p>
        </text:list-item>
        <text:list-item>
          <text:p text:style-name="P7">Osoby upoważnione do udzielania informacji na temat Konkursu: Anna Cicha kom. 604 489 567</text:p>
        </text:list-item>
      </text:list>
      <text:p text:style-name="P8">§ 2 Założenia organizacyjne</text:p>
      <text:list text:style-name="LFO5" text:continue-numbering="true">
        <text:list-item>
          <text:p text:style-name="P9">Celem Konkursu jest:</text:p>
        </text:list-item>
      </text:list>
      <text:p text:style-name="Normalny">- zachęcenie do spędzenia wolnego czasu na łonie natury i zapoznanie z walorami przyrodniczymi lasów,</text:p>
      <text:p text:style-name="Normalny">- zdobywanie wiedzy na temat grzybów.</text:p>
      <text:list text:style-name="LFO5" text:continue-numbering="true">
        <text:list-item>
          <text:p text:style-name="P10">Konkurs trwa od 1.09.2023 r. do 31.10.2023 r.</text:p>
        </text:list-item>
        <text:list-item>
          <text:p text:style-name="P11">Konkurs skierowany jest do wszystkich pasjonatów grzybobrania korzystających przede wszystkim<text:s/>z udostępnionych lasów Nadleśnictwa Turek jak również lasów z terenu RDLP w Poznaniu.</text:p>
        </text:list-item>
      </text:list>
      <text:p text:style-name="P12">§ 3 Warunki uczestnictwa i zgłaszanie grzybów</text:p>
      <text:list text:style-name="LFO7" text:continue-numbering="true">
        <text:list-item>
          <text:p text:style-name="P13">W Konkursie mogą wziąć udział mieszkańcy terenu Nadleśnictwa Turek (bez ograniczeń wiekowych, dzieci – za zgodą pisemną rodziców/opiekunów prawnych).</text:p>
        </text:list-item>
        <text:list-item>
          <text:p text:style-name="P14">W Konkursie nie mogą brać udziału pracownicy Organizatora.</text:p>
        </text:list-item>
        <text:list-item>
          <text:p text:style-name="P15">Do Konkursu dopuszczone zostaną tylko leśne grzyby jadalne z wyłączeniem wszystkich grzybów blaszkowych oprócz czubajki gwiaździstej i czubajki kani. Grzyby nie mogą być uszkodzone, tzn. kapelusz nie może być oddzielony od trzonu. Nie należy zbierać grzybów, które podlegają prawnej ochronie.</text:p>
        </text:list-item>
        <text:list-item>
          <text:p text:style-name="P16">Zgłoszenia grzyba do Konkursu należy dokonać poprzez dostarczenie zebranego egzemplarza do biura Nadleśnictwa Turek przy<text:s/>ul. Fryderyka Chopina 70, 62-700 Turek, w godzinach od 7.00 do 15.00.<text:s/></text:p>
        </text:list-item>
        <text:list-item>
          <text:p text:style-name="P17">Każdy grzyb zgłoszony do Konkursu zostanie opisany i zmierzony przez pracownika<text:s/>Nadleśnictwa Turek.<text:s/></text:p>
        </text:list-item>
        <text:list-item>
          <text:p text:style-name="P18">Konkurs rozgrywany będzie w dwóch kategoriach:</text:p>
        </text:list-item>
      </text:list>
      <text:p text:style-name="Akapitzlistą">- Największa waga owocnika wyrażona w gramach</text:p>
      <text:p text:style-name="Akapitzlistą">- Największa średnica kapelusza wyrażona w milimetrach</text:p>
      <text:list text:style-name="LFO7" text:continue-numbering="true">
        <text:list-item>
          <text:p text:style-name="P19">Wygrywa uczestnik, który zgłosił grzyba<text:s/>o największych parametrach.</text:p>
        </text:list-item>
        <text:list-item>
          <text:p text:style-name="P20">Podczas zgłaszania grzyba do Konkursu należy podać: imię i nazwisko znalazcy, adres e-mail i/lub nr telefonu,<text:s/>miejsce zbioru (najbliższa miejscowość, gmina)</text:p>
        </text:list-item>
        <text:list-item>
          <text:p text:style-name="P21">Termin zgłoszeń do Konkursu upływa 31 października 2023<text:s/>r.</text:p>
        </text:list-item>
      </text:list>
      <text:p text:style-name="P22">§ 4 Nagrody</text:p>
      <text:soft-page-break/>
      <text:list text:style-name="LFO9" text:continue-numbering="true">
        <text:list-item>
          <text:p text:style-name="P23">Dla znalazców trzech największych okazów w każdej kategorii przewidujemy atrakcyjne nagrody<text:s/>rzeczowe „dla grzybiarza”.</text:p>
        </text:list-item>
      </text:list>
      <text:p text:style-name="P24">§ 5 Postanowienia końcowe</text:p>
      <text:p text:style-name="Normalny">1. Organizator zastrzega sobie prawo do bezpłatnego publikowania i reprodukowania zrobionych przez siebie lub<text:s/>nadesłanych zdjęć okazów grzybów w wydawnictwach, portalach społecznościowych lub informacyjnych i na<text:s/>stronie internetowej Nadleśnictwa<text:s/>Turek<text:s/>(z zaznaczeniem imienia i nazwiska znalazcy).</text:p>
      <text:p text:style-name="Normalny">2. Niniejszy regulamin oraz informacje o rozstrzygnięciu Konkursu zostaną zamieszczone na stronie internetowej<text:s/>Organizatora w zakładce Aktualności www.turek.poznan.lasy.gov.pl/aktualnosci.</text:p>
      <text:p text:style-name="Normalny">3. Szczegółową informację dotyczącą przetwarzania danych osobowych uczestników Konkursu stanowi załącznik<text:s/>nr<text:s/>1 do niniejszego regulaminu. Zgłoszenie udziału w Konkursie jest jednoznaczne z akceptacją regulaminu oraz<text:s/>wyrażeniem zgody na przetwarzanie danych osobowych, zgodnie z ustawą z dnia 10 maja 2018 roku o ochronie<text:s/>danych osobowych (Dz. Ustaw z 2018, poz. 1000 z późn. zm.) oraz zgodnie z Rozporządzeniem Parlamentu<text:s/>Europejskiego i Rady (UE) 2016/679 z dnia 27 kwietnia 2016 r. w sprawie ochrony osób fizycznych w związku<text:s/>z przetwarzaniem danych osobowych i w sprawie swobodnego przepływu takich danych oraz uchylenia<text:s/>dyrektywy 95/46/WE (RODO) i wyrażeniem zgody na nagrywanie, filmowanie i fotografowanie uczestników<text:s/>podczas Konkursu. W przypadku zgłoszenia się dziecka do Konkursu wymagana jest zgoda rodziców /prawnych<text:s/>opiekunów na udział w Konkursie (załącznik 2). Powstały materiał będzie wykorzystany w publikacjach<text:s/>dotyczących Konkursu i działalności organizatorów. Powstały materiał będzie wyłączną własnością organizatorów<text:s/>Konkursu.</text:p>
      <text:p text:style-name="Normalny">4. Niniejszy regulamin jest jedynym dokumentem określającym zasady udziału w Konkursie.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cha Anna</meta:initial-creator>
    <dc:creator>Cicha Anna</dc:creator>
    <meta:creation-date>2023-08-25T07:10:00Z</meta:creation-date>
    <dc:date>2023-08-25T08:42:00Z</dc:date>
    <meta:print-date>2023-08-25T08:27:00Z</meta:print-date>
    <meta:template xlink:href="Normal" xlink:type="simple"/>
    <meta:editing-cycles>3</meta:editing-cycles>
    <meta:editing-duration>PT2700S</meta:editing-duration>
    <meta:document-statistic meta:page-count="2" meta:paragraph-count="7" meta:word-count="544" meta:character-count="3807" meta:row-count="27" meta:non-whitespace-character-count="3270"/>
  </office:meta>
</office:document-meta>
</file>